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fo:margin-left="-0.016cm" fo:margin-right="0.03cm" style:page-number="auto" table:align="margins" style:writing-mode="lr-tb"/>
    </style:style>
    <style:style style:name="Tabella1.A" style:family="table-column">
      <style:table-column-properties style:column-width="13.626cm" style:rel-column-width="52570*"/>
    </style:style>
    <style:style style:name="Tabella1.B" style:family="table-column">
      <style:table-column-properties style:column-width="3.36cm" style:rel-column-width="1296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Gill Sans MT" style:font-name-complex="Gill Sans MT"/>
    </style:style>
    <style:style style:name="P2" style:family="paragraph" style:parent-style-name="Standard">
      <style:paragraph-properties fo:line-height="150%" style:text-autospace="none"/>
      <style:text-properties style:font-name="Gill Sans MT" fo:font-size="9pt" style:font-size-asian="9pt" style:font-name-complex="Gill Sans MT" style:font-size-complex="13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Gill Sans MT" fo:font-size="9pt" style:font-size-asian="9pt" style:font-name-complex="Gill Sans MT" style:font-size-complex="13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Gill Sans MT" fo:font-size="9pt" style:font-size-asian="9pt" style:font-name-complex="Gill Sans MT" style:font-size-complex="8.5pt"/>
    </style:style>
    <style:style style:name="P5" style:family="paragraph" style:parent-style-name="Standard">
      <style:paragraph-properties fo:line-height="150%" style:text-autospace="none"/>
      <style:text-properties style:font-name="Gill Sans MT" fo:font-size="9pt" style:font-size-asian="9pt" style:font-name-complex="Gill Sans MT" style:font-size-complex="8.5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Gill Sans MT" fo:font-size="9pt" fo:font-weight="bold" style:font-size-asian="9pt" style:font-weight-asian="bold" style:font-name-complex="Gill Sans MT" style:font-size-complex="8.5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Gill Sans MT" fo:font-size="9pt" style:text-underline-style="solid" style:text-underline-width="auto" style:text-underline-color="font-color" style:font-size-asian="9pt" style:font-name-complex="Gill Sans MT" style:font-size-complex="8.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8.255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line-height="150%" style:text-autospace="non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Gill Sans MT" fo:font-size="9pt" style:font-size-asian="9pt" style:font-name-complex="Gill Sans MT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Gill Sans MT" fo:font-size="9pt" style:font-size-asian="9pt" style:font-name-complex="Gill Sans MT"/>
    </style:style>
    <style:style style:name="P15" style:family="paragraph" style:parent-style-name="Standard">
      <style:paragraph-properties fo:line-height="150%" style:text-autospace="none"/>
      <style:text-properties fo:color="#000000" style:font-name="Gill Sans MT" fo:font-size="9pt" style:font-size-asian="9pt" style:font-name-complex="Gill Sans M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Gill Sans MT" fo:font-size="9pt" fo:font-weight="bold" style:font-size-asian="9pt" style:font-weight-asian="bold" style:font-name-complex="Gill Sans MT" style:font-size-complex="11pt" style:font-weight-complex="bold"/>
    </style:style>
    <style:style style:name="P17" style:family="paragraph" style:parent-style-name="Standard">
      <style:paragraph-properties fo:margin-top="0cm" fo:margin-bottom="0.423cm" fo:line-height="150%" style:text-autospace="none"/>
    </style:style>
    <style:style style:name="P18" style:family="paragraph" style:parent-style-name="Standard">
      <style:paragraph-properties fo:margin-top="0cm" fo:margin-bottom="0.423cm" fo:line-height="150%" fo:text-align="center" style:justify-single-word="false" fo:padding-left="0.141cm" fo:padding-right="0.141cm" fo:padding-top="0.282cm" fo:padding-bottom="0.035cm" fo:border="0.018cm solid #000000"/>
      <style:text-properties fo:color="#000000" style:font-name="Gill Sans MT" fo:font-size="9pt" style:font-size-asian="9pt" style:font-name-complex="Gill Sans MT" style:font-size-complex="11pt"/>
    </style:style>
    <style:style style:name="P19" style:family="paragraph" style:parent-style-name="Standard">
      <style:paragraph-properties fo:margin-top="0.106cm" fo:margin-bottom="0.106cm" fo:line-height="150%" fo:text-align="center" style:justify-single-word="false" fo:padding-left="0.141cm" fo:padding-right="0.141cm" fo:padding-top="0.282cm" fo:padding-bottom="0.035cm" fo:border="0.018cm solid #000000"/>
      <style:text-properties fo:color="#000000" style:font-name="Gill Sans MT" fo:font-size="9pt" fo:font-weight="bold" style:font-size-asian="9pt" style:font-weight-asian="bold" style:font-name-complex="Gill Sans MT" style:font-size-complex="11pt" style:font-weight-complex="bold"/>
    </style:style>
    <style:style style:name="P20" style:family="paragraph" style:parent-style-name="Standard">
      <style:paragraph-properties fo:margin-top="0.106cm" fo:margin-bottom="0.106cm" fo:line-height="150%" fo:text-align="justify" style:justify-single-word="false" fo:padding-left="0.141cm" fo:padding-right="0.141cm" fo:padding-top="0.282cm" fo:padding-bottom="0.035cm" fo:border="0.018cm solid #000000"/>
      <style:text-properties fo:color="#000000" style:font-name="Gill Sans MT" fo:font-size="9pt" style:font-size-asian="9pt" style:font-name-complex="Gill Sans MT" style:font-size-complex="11pt"/>
    </style:style>
    <style:style style:name="P21" style:family="paragraph" style:parent-style-name="Standard">
      <style:paragraph-properties fo:line-height="150%" fo:text-align="justify" style:justify-single-word="false" fo:padding-left="0.141cm" fo:padding-right="0.141cm" fo:padding-top="0.282cm" fo:padding-bottom="0.035cm" fo:border="0.018cm solid #000000"/>
      <style:text-properties fo:color="#000000" style:font-name="Gill Sans MT" fo:font-size="9pt" style:font-size-asian="9pt" style:font-name-complex="Gill Sans MT" style:font-size-complex="11pt"/>
    </style:style>
    <style:style style:name="P22" style:family="paragraph" style:parent-style-name="Standard">
      <style:paragraph-properties fo:line-height="150%" fo:text-align="center" style:justify-single-word="false" fo:padding-left="0.141cm" fo:padding-right="0.141cm" fo:padding-top="0.282cm" fo:padding-bottom="0.035cm" fo:border="0.018cm solid #000000" style:text-autospace="none"/>
      <style:text-properties fo:color="#000000" style:font-name="Gill Sans MT" fo:font-size="9pt" style:font-size-asian="9pt" style:font-name-complex="Gill Sans MT" style:font-size-complex="11pt"/>
    </style:style>
    <style:style style:name="P23" style:family="paragraph" style:parent-style-name="Standard">
      <style:paragraph-properties fo:margin-left="0.318cm" fo:margin-right="0.173cm" fo:margin-top="0.212cm" fo:margin-bottom="0.212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Gill Sans MT" fo:font-size="9pt" fo:font-weight="bold" style:font-size-asian="9pt" style:font-weight-asian="bold" style:font-name-complex="Gill Sans MT" style:font-weight-complex="bold"/>
    </style:style>
    <style:style style:name="P24" style:family="paragraph" style:parent-style-name="Standard">
      <style:paragraph-properties fo:margin-left="0cm" fo:margin-right="-0.145cm" fo:margin-top="0.212cm" fo:margin-bottom="0.212cm" fo:text-align="justify" style:justify-single-word="false" fo:text-indent="0cm" style:auto-text-indent="false" fo:background-color="#ffffff" fo:padding-left="0.141cm" fo:padding-right="0.141cm" fo:padding-top="0.035cm" fo:padding-bottom="0.035cm" fo:border="0.018cm solid #000000">
        <style:background-image/>
      </style:paragraph-properties>
    </style:style>
    <style:style style:name="P25" style:family="paragraph" style:parent-style-name="Standard">
      <style:paragraph-properties fo:margin-left="0cm" fo:margin-right="-0.145cm" fo:text-align="justify" style:justify-single-word="false" fo:text-indent="0cm" style:auto-text-indent="false" fo:padding-left="0.141cm" fo:padding-right="0.141cm" fo:padding-top="0cm" fo:padding-bottom="0.035cm" fo:border-left="0.018cm solid #000000" fo:border-right="0.018cm solid #000000" fo:border-top="none" fo:border-bottom="0.018cm solid #000000"/>
    </style:style>
    <style:style style:name="P26" style:family="paragraph" style:parent-style-name="Standard">
      <style:paragraph-properties fo:margin-left="0cm" fo:margin-right="-0.145cm" fo:text-indent="0cm" style:auto-text-indent="false" fo:padding-left="0.141cm" fo:padding-right="0.141cm" fo:padding-top="0cm" fo:padding-bottom="0.035cm" fo:border-left="0.018cm solid #000000" fo:border-right="0.018cm solid #000000" fo:border-top="none" fo:border-bottom="0.018cm solid #000000" style:text-autospace="none"/>
    </style:style>
    <style:style style:name="P27" style:family="paragraph" style:parent-style-name="Text_20_body">
      <style:text-properties style:font-name="Gill Sans MT" fo:font-size="9pt" style:font-size-asian="9pt" style:font-name-complex="Gill Sans MT"/>
    </style:style>
    <style:style style:name="P28" style:family="paragraph" style:parent-style-name="Text_20_body">
      <style:paragraph-properties>
        <style:tab-stops/>
      </style:paragraph-properties>
      <style:text-properties style:font-name="Gill Sans MT" fo:font-size="9pt" style:font-size-asian="9pt" style:font-name-complex="Gill Sans MT"/>
    </style:style>
    <style:style style:name="P29" style:family="paragraph" style:parent-style-name="Title">
      <style:paragraph-properties fo:margin-top="0.212cm" fo:margin-bottom="0cm" fo:padding="0cm" fo:border="none"/>
    </style:style>
    <style:style style:name="P30" style:family="paragraph" style:parent-style-name="Title">
      <style:paragraph-properties fo:margin-top="0.212cm" fo:margin-bottom="0cm" fo:line-height="150%" fo:padding="0cm" fo:border="none"/>
      <style:text-properties style:font-name="Gill Sans MT" fo:font-size="9pt" style:font-size-asian="9pt" style:font-name-complex="Gill Sans MT"/>
    </style:style>
    <style:style style:name="P31" style:family="paragraph" style:parent-style-name="Title">
      <style:paragraph-properties fo:line-height="150%" fo:padding="0cm" fo:border="none"/>
      <style:text-properties style:font-name="Gill Sans MT" fo:font-size="9pt" style:font-size-asian="9pt" style:font-name-complex="Gill Sans MT"/>
    </style:style>
    <style:style style:name="P32" style:family="paragraph" style:parent-style-name="Corpo_20_del_20_testo_20_2">
      <style:paragraph-properties fo:text-align="start" style:justify-single-word="false"/>
    </style:style>
    <style:style style:name="P33" style:family="paragraph" style:parent-style-name="Corpo_20_del_20_testo_20_3">
      <style:paragraph-properties fo:text-align="justify" style:justify-single-word="false"/>
    </style:style>
    <style:style style:name="P34" style:family="paragraph" style:parent-style-name="Standard">
      <style:paragraph-properties fo:line-height="150%" fo:text-align="justify" style:justify-single-word="false" fo:background-color="#ffffff" fo:padding-left="0cm" fo:padding-right="0cm" fo:padding-top="0.212cm" fo:padding-bottom="0cm" fo:border-left="none" fo:border-right="none" fo:border-top="0.035cm solid #000000" fo:border-bottom="none">
        <style:background-image/>
      </style:paragraph-properties>
      <style:text-properties fo:color="#000000" style:font-name="Gill Sans MT" fo:font-size="9pt" fo:font-weight="bold" style:font-size-asian="9pt" style:font-weight-asian="bold" style:font-name-complex="Gill Sans MT" style:font-size-complex="11pt" style:font-weight-complex="bold"/>
    </style:style>
    <style:style style:name="P35" style:family="paragraph" style:parent-style-name="Title">
      <style:paragraph-properties fo:margin-top="0cm" fo:margin-bottom="0.212cm" fo:text-align="justify" style:justify-single-word="false" fo:padding="0cm" fo:border="none"/>
      <style:text-properties fo:background-color="#ffff00"/>
    </style:style>
    <style:style style:name="P36" style:family="paragraph" style:parent-style-name="Heading_20_1">
      <style:paragraph-properties fo:line-height="150%"/>
      <style:text-properties style:font-name="Gill Sans MT" fo:font-size="9pt" style:font-size-asian="9pt" style:font-name-complex="Gill Sans MT"/>
    </style:style>
    <style:style style:name="P37" style:family="paragraph" style:parent-style-name="Heading_20_3">
      <style:paragraph-properties fo:padding-left="0cm" fo:padding-right="0cm" fo:padding-top="0.176cm" fo:padding-bottom="0cm" fo:border-left="none" fo:border-right="none" fo:border-top="0.018cm solid #000000" fo:border-bottom="0.018cm solid #000000"/>
    </style:style>
    <style:style style:name="P38" style:family="paragraph" style:parent-style-name="Heading_20_2">
      <style:paragraph-properties fo:line-height="150%"/>
      <style:text-properties fo:color="#000000" style:font-name="Gill Sans MT" fo:font-size="9pt" fo:font-weight="normal" style:font-size-asian="9pt" style:font-weight-asian="normal" style:font-name-complex="Gill Sans MT" style:font-size-complex="8.5pt" style:font-weight-complex="normal"/>
    </style:style>
    <style:style style:name="P39" style:family="paragraph" style:parent-style-name="Heading_20_2">
      <style:paragraph-properties fo:line-height="150%"/>
      <style:text-properties style:font-name="Gill Sans MT" fo:font-size="9pt" style:font-size-asian="9pt" style:font-name-complex="Gill Sans MT"/>
    </style:style>
    <style:style style:name="P40" style:family="paragraph" style:parent-style-name="Standard">
      <style:paragraph-properties fo:line-height="150%"/>
      <style:text-properties style:font-name="Gill Sans MT" fo:font-size="9pt" style:font-size-asian="9pt" style:font-name-complex="Gill Sans MT"/>
    </style:style>
    <style:style style:name="T1" style:family="text">
      <style:text-properties style:font-name="Gill Sans MT" fo:font-size="9pt" style:font-size-asian="9pt" style:font-name-complex="Gill Sans MT"/>
    </style:style>
    <style:style style:name="T2" style:family="text">
      <style:text-properties style:font-name="Gill Sans MT" fo:font-size="9pt" style:font-size-asian="9pt" style:font-name-complex="Gill Sans MT" style:font-size-complex="13pt"/>
    </style:style>
    <style:style style:name="T3" style:family="text">
      <style:text-properties style:font-name="Gill Sans MT" fo:font-size="9pt" style:font-size-asian="9pt" style:font-name-complex="Gill Sans MT" style:font-size-complex="8.5pt"/>
    </style:style>
    <style:style style:name="T4" style:family="text">
      <style:text-properties style:font-name="Gill Sans MT" fo:font-size="9pt" style:font-size-asian="9pt" style:font-name-complex="Times New Roman" style:font-size-complex="13.5pt"/>
    </style:style>
    <style:style style:name="T5" style:family="text">
      <style:text-properties style:font-name="Gill Sans MT" fo:font-size="9pt" style:font-size-asian="9pt" style:font-name-complex="Times New Roman" style:font-size-complex="13pt"/>
    </style:style>
    <style:style style:name="T6" style:family="text">
      <style:text-properties style:font-name="Gill Sans MT" fo:font-size="9pt" style:font-size-asian="9pt" style:font-name-complex="Times New Roman" style:font-size-complex="8.5pt"/>
    </style:style>
    <style:style style:name="T7" style:family="text">
      <style:text-properties style:font-name="Gill Sans MT" fo:font-size="9pt" fo:font-weight="normal" style:font-size-asian="9pt" style:font-weight-asian="normal" style:font-name-complex="Gill Sans MT" style:font-weight-complex="normal"/>
    </style:style>
    <style:style style:name="T8" style:family="text">
      <style:text-properties style:font-name="Gill Sans MT" fo:font-size="9pt" fo:font-style="italic" style:font-size-asian="9pt" style:font-style-asian="italic" style:font-name-complex="Gill Sans MT" style:font-style-complex="italic"/>
    </style:style>
    <style:style style:name="T9" style:family="text">
      <style:text-properties style:font-name="Gill Sans MT" fo:font-size="9pt" fo:font-weight="bold" style:font-size-asian="9pt" style:font-weight-asian="bold" style:font-name-complex="Gill Sans MT" style:font-weight-complex="normal"/>
    </style:style>
    <style:style style:name="T10" style:family="text">
      <style:text-properties style:font-name="Gill Sans MT" fo:font-size="14pt" style:font-size-asian="14pt" style:font-name-complex="Gill Sans MT" style:font-size-complex="13pt"/>
    </style:style>
    <style:style style:name="T11" style:family="text">
      <style:text-properties fo:color="#000000" style:font-name="Gill Sans MT" fo:font-size="9pt" style:font-size-asian="9pt" style:font-name-complex="Gill Sans MT"/>
    </style:style>
    <style:style style:name="T12" style:family="text">
      <style:text-properties fo:color="#000000" style:font-name="Gill Sans MT" fo:font-size="9pt" style:font-size-asian="9pt" style:font-name-complex="Gill Sans MT" style:font-size-complex="11pt"/>
    </style:style>
    <style:style style:name="T13" style:family="text">
      <style:text-properties fo:color="#000000" style:font-name="Gill Sans MT" fo:font-size="9pt" fo:font-weight="bold" style:font-size-asian="9pt" style:font-weight-asian="bold" style:font-name-complex="Gill Sans MT" style:font-size-complex="11pt" style:font-weight-complex="bold"/>
    </style:style>
    <style:style style:name="T14" style:family="text">
      <style:text-properties fo:color="#000000" style:font-name="Gill Sans MT" fo:font-size="9pt" fo:font-weight="bold" style:font-size-asian="9pt" style:font-weight-asian="bold" style:font-name-complex="Gill Sans MT" style:font-weight-complex="bold"/>
    </style:style>
    <style:style style:name="T15" style:family="text">
      <style:text-properties fo:color="#000000" style:font-name="Gill Sans MT" fo:font-size="9pt" style:text-underline-style="solid" style:text-underline-width="auto" style:text-underline-color="font-color" fo:font-weight="bold" style:font-size-asian="9pt" style:font-weight-asian="bold" style:font-name-complex="Gill Sans MT" style:font-size-complex="11pt" style:font-weight-complex="bold"/>
    </style:style>
    <style:style style:name="T16" style:family="text">
      <style:text-properties fo:color="#000000" style:font-name="Gill Sans MT" fo:font-size="9pt" fo:font-style="italic" style:font-size-asian="9pt" style:font-style-asian="italic" style:font-name-complex="Gill Sans MT" style:font-size-complex="11pt" style:font-style-complex="italic"/>
    </style:style>
    <style:style style:name="T17" style:family="text">
      <style:text-properties fo:color="#000000" style:font-name="Symbol" fo:font-size="9pt" style:font-size-asian="9pt" style:font-size-complex="11pt"/>
    </style:style>
    <style:style style:name="T18" style:family="text">
      <style:text-properties style:font-name="Symbol"/>
    </style:style>
    <style:style style:name="T19" style:family="text">
      <style:text-properties style:font-name="Symbol" fo:font-size="9pt" style:font-size-asian="9pt"/>
    </style:style>
    <style:style style:name="T20" style:family="text">
      <style:text-properties style:font-name="Symbol" fo:font-size="9pt" style:font-size-asian="9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<text:span text:style-name="T12">SEGNALAZIONE CERTIFICATA INIZIO ATTIVIT</text:span><text:span text:style-name="T2">A’ DI SOMMINISTRAZIONE TEMPORANEA</text:span></text:p>
            <text:p text:style-name="P35"><text:span text:style-name="T7">NB: Da compilare e presentare </text:span><text:span text:style-name="T8">in duplice copia </text:span><text:span text:style-name="T7">all’Area Innovazione e Sviluppo Economico del Comune di Trieste – Ufficio Iniziative e Manifestazioni di Promozione – Via Genova 6, 1° piano, stanza 121 (tel. 040 6754718 – fax 040 6758539), Orario: martedì, giovedì e venerdì dalle 10.30 alle 12.30; lunedì e mercoledì dalle 14.00 alle 16.00 o </text:span><text:span text:style-name="T9">alla segreteria della Circoscrizione I – Prosecco, 159 e della Circoscrizione II – via Doberdò, 20/3 nei seguenti orari: <text:s/>dal lunedì al venerdì dalle ore 8.30 alle ore 12.00 e il lunedì e il mercoledì anche dalle ore 14.00 alle ore 16.00.</text:span><text:span text:style-name="T7"> </text:span></text:p>
          </table:table-cell>
          <table:table-cell table:style-name="Tabella1.B1" office:value-type="string">
            <text:p text:style-name="P30">RISERVATO</text:p>
            <text:p text:style-name="P31">ALL’UFFICIO</text:p>
          </table:table-cell>
        </table:table-row>
      </table:table>
      <text:h text:style-name="P38" text:outline-level="2"/>
      <text:h text:style-name="P39" text:outline-level="2">AL COMUNE DI TRIESTE </text:h>
      <text:p text:style-name="P1"/>
      <text:p text:style-name="P13">Il/la sottoscritto/a</text:p>
      <text:p text:style-name="P13">Cognome _____________________________________ <text:s/>Nome ______________________________________________</text:p>
      <text:p text:style-name="P10"><text:span text:style-name="T12">Codice fiscale </text:span><text:span text:style-name="T17"></text:span><text:span text:style-name="T12">___</text:span><text:span text:style-name="T17"></text:span><text:span text:style-name="T12">___</text:span><text:span text:style-name="T17"></text:span><text:span text:style-name="T12">___</text:span><text:span text:style-name="T17"></text:span><text:span text:style-name="T12">___</text:span><text:span text:style-name="T17"></text:span><text:span text:style-name="T12">___</text:span><text:span text:style-name="T17"></text:span><text:span text:style-name="T12">___</text:span><text:span text:style-name="T17"></text:span><text:span text:style-name="T12">___</text:span><text:span text:style-name="T17"></text:span><text:span text:style-name="T12">___</text:span><text:span text:style-name="T17"></text:span><text:span text:style-name="T12">___</text:span><text:span text:style-name="T17"></text:span><text:span text:style-name="T12">___</text:span><text:span text:style-name="T17"></text:span><text:span text:style-name="T12">___</text:span><text:span text:style-name="T17"></text:span><text:span text:style-name="T12">___</text:span><text:span text:style-name="T17"></text:span><text:span text:style-name="T12">___</text:span><text:span text:style-name="T17"></text:span><text:span text:style-name="T12">___</text:span><text:span text:style-name="T17"></text:span><text:span text:style-name="T12">___</text:span><text:span text:style-name="T17"></text:span><text:span text:style-name="T12">___</text:span><text:span text:style-name="T17"></text:span><text:span text:style-name="T12"> </text:span></text:p>
      <text:p text:style-name="P10"><text:span text:style-name="T4">d</text:span><text:span text:style-name="T12">ata di nascita <text:s/>_____/_____/_______</text:span></text:p>
      <text:p text:style-name="P13">Luogo di nascita: Stato __________________________ <text:s text:c="6"/>Provincia ______ <text:s text:c="4"/>Comune ___________________________­­­</text:p>
      <text:p text:style-name="Text_20_body"><text:span text:style-name="T1">Cittadinanza: ___________________________ <text:s text:c="4"/>Sesso: <text:s/></text:span><text:span text:style-name="T5"> </text:span><text:span text:style-name="T1">M <text:s text:c="3"/></text:span><text:span text:style-name="T5"> </text:span><text:span text:style-name="T1">F</text:span></text:p>
      <text:p text:style-name="P27">Residenza: __________________________________ <text:s/>via/piazza _____________________________________ N° ______</text:p>
      <text:p text:style-name="P33">CAP _________ Recapito telefonico ____________________ </text:p>
      <text:p text:style-name="P33">Indirizzo e-mail e/o Casella P.E.C. _______________________________________________________________________</text:p>
      <text:p text:style-name="P28">in qualità di:</text:p>
      <text:p text:style-name="P9"><text:span text:style-name="T5"> </text:span><text:span text:style-name="T12">titolare della omonima ditta individuale</text:span></text:p>
      <text:p text:style-name="P8"><text:span text:style-name="T5"> </text:span><text:span text:style-name="T12">legale rappresentante della Società ____________________________________________________________________</text:span></text:p>
      <text:p text:style-name="P12"><text:span text:style-name="T1">Codice Fiscale 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/text:p>
      <text:p text:style-name="P12"><text:span text:style-name="T2">Partita I.V.A. (se diversa dal C.F.) </text:span><text:span text:style-name="T20"></text:span><text:span text:style-name="T2">___</text:span><text:span text:style-name="T20"></text:span><text:span text:style-name="T2">___</text:span><text:span text:style-name="T20"></text:span><text:span text:style-name="T2">___</text:span><text:span text:style-name="T20"></text:span><text:span text:style-name="T2">___</text:span><text:span text:style-name="T20"></text:span><text:span text:style-name="T2">___</text:span><text:span text:style-name="T20"></text:span><text:span text:style-name="T2">___</text:span><text:span text:style-name="T20"></text:span><text:span text:style-name="T2">___</text:span><text:span text:style-name="T20"></text:span><text:span text:style-name="T2">___</text:span><text:span text:style-name="T20"></text:span><text:span text:style-name="T2">___</text:span><text:span text:style-name="T20"></text:span><text:span text:style-name="T2">___</text:span><text:span text:style-name="T20"></text:span><text:span text:style-name="T2">___</text:span><text:span text:style-name="T20"></text:span><text:span text:style-name="T2"> </text:span></text:p>
      <text:p text:style-name="Corpo_20_del_20_testo_20_2">con sede legale in: Provincia ______ Comune ___________________________ via ________________________________ N°______ CAP _________ Recapito telefonico ____________________</text:p>
      <text:p text:style-name="P11"><text:span text:style-name="T5"> </text:span><text:span text:style-name="T2">presidente <text:s/></text:span><text:span text:style-name="T5"></text:span><text:span text:style-name="T2"> <text:s/>gestore del Circolo/Associazione __________________________________________________________</text:span></text:p>
      <text:p text:style-name="P11"><text:span text:style-name="T1">Codice Fiscale</text:span><text:span text:style-name="T10"> 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text:span text:style-name="T1">___</text:span><text:span text:style-name="T19"></text:span></text:p>
      <text:p text:style-name="P32">Partita I.V.A. (se diversa dal C.F.) <text:span text:style-name="T18"></text:span>___<text:span text:style-name="T18"></text:span>___<text:span text:style-name="T18"></text:span>___<text:span text:style-name="T18"></text:span>___<text:span text:style-name="T18"></text:span>___<text:span text:style-name="T18"></text:span>___<text:span text:style-name="T18"></text:span>___<text:span text:style-name="T18"></text:span>___<text:span text:style-name="T18"></text:span>___<text:span text:style-name="T18"></text:span>___<text:span text:style-name="T18"></text:span>___<text:span text:style-name="T18"></text:span> con sede legale in: </text:p>
      <text:p text:style-name="Corpo_20_del_20_testo_20_2">Provincia ______ Comune ___________________________ via ________________________________ N°______ CAP_________ Recapito telefonico ____________________</text:p>
      <text:p text:style-name="P2"/>
      <text:h text:style-name="P36" text:outline-level="1">DENUNCIA L’INIZIO DELL’ATTIVITÁ DI SOMMINISTRAZIONE</text:h>
      <text:p text:style-name="P40"/>
      <text:p text:style-name="P11"><text:span text:style-name="T2">Ai sensi </text:span><text:span text:style-name="T5"></text:span><text:span text:style-name="T2"> dell’art. 65, c. 1, lett. h), </text:span><text:span text:style-name="T5"> </text:span><text:span text:style-name="T2">dell’art. 71, c. 2, della L.R. 29/05 – “Normativa organica in materia di attività commerciali e di somministrazione di alimenti e bevande” e successive modifiche ed integrazioni</text:span></text:p>
      <text:p text:style-name="P3">Mediante apertura di un chiosco enogastronomico</text:p>
      <text:p text:style-name="P11"><text:span text:style-name="T5"> </text:span><text:span text:style-name="T2">su area privata in via ___________________________________________________________________ <text:s/>n°_________</text:span></text:p>
      <text:p text:style-name="P11"><text:span text:style-name="T5"> </text:span><text:span text:style-name="T2">su area pubblica in via __________________________________________________________________ <text:s/>n°_________</text:span></text:p>
      <text:p text:style-name="P4">in via temporanea dal _____/_____/_______ al _____/_____/_______ <text:s/></text:p>
      <text:p text:style-name="P4">in occasione della manifestazione ________________________________________________________________________</text:p>
      <text:p text:style-name="P4">organizzata da ______________________________________________________________________________________</text:p>
      <text:p text:style-name="P4">con il seguente orario ______________________</text:p>
      <text:p text:style-name="P6"/>
      <text:p text:style-name="P6">ALLO SCOPO:</text:p>
      <text:p text:style-name="P7">ALLEGA:</text:p>
      <text:p text:style-name="P12"><text:soft-page-break/><text:span text:style-name="T5"> </text:span><text:span text:style-name="T2">Nomina di specifico delegato/preposto alla somministrazione (eventuale)</text:span></text:p>
      <text:p text:style-name="P12"><text:span text:style-name="T5"> </text:span><text:span text:style-name="T2">Dichiarazione del possesso dei requisiti soggettivi (del titolare della ditta individuale o del legale rappresentante se società o del delegato alla somministrazione)</text:span></text:p>
      <text:p text:style-name="P12"><text:span text:style-name="T5"> </text:span><text:span text:style-name="T12">Dichiarazione sostitutiva della certificazione del casellario giudiziale </text:span><text:span text:style-name="T2">(del titolare della ditta individuale o del legale rappresentante se società o del delegato alla somministrazione)</text:span></text:p>
      <text:p text:style-name="P12"><text:span text:style-name="T5"> </text:span><text:span text:style-name="T2">Copia della comunicazione presentata all’ASS N.1 Triestina (presentata 15 giorni prima dell’effettuazione della manifestazione)</text:span></text:p>
      <text:p text:style-name="P9"><text:span text:style-name="T5"></text:span><text:span text:style-name="T12"> Copia di un documento valido d’identità del predetto da cui risulti leggibile la firma per esteso e corrispondente a quella apposta in calce alla denuncia/comunicazione</text:span></text:p>
      <text:p text:style-name="P12"><text:span text:style-name="T5"> </text:span><text:span text:style-name="T2">Copia del permesso di soggiorno (eventuale)</text:span></text:p>
      <text:p text:style-name="P2"/>
      <text:h text:style-name="P37" text:outline-level="3">DA COMPILARE SOLO DA PARTE DI CITTADINI EXTRACOMUNITARI RESIDENTI IN ITALIA</text:h>
      <text:p text:style-name="P5"/>
      <text:p text:style-name="P14">di essere titolare di permesso/carta di soggiorno n° ___________________ <text:s/>rilasciato/a dalla Questura di _________________</text:p>
      <text:p text:style-name="P11"><text:span text:style-name="T11">per il seguente motivo: </text:span><text:span text:style-name="T5"> </text:span><text:span text:style-name="T11">lavoro autonomo <text:s/></text:span><text:span text:style-name="T5"> </text:span><text:span text:style-name="T11">lavoro subordinato <text:s/></text:span><text:span text:style-name="T5"> </text:span><text:span text:style-name="T11">motivi familiari</text:span></text:p>
      <text:p text:style-name="P15"/>
      <text:p text:style-name="P15"/>
      <text:p text:style-name="P34">Il/la sottoscritto/a dichiara di essere consapevole che, ai sensi dell’art. 76 del D.P.R. 28.12.2000 n. 445, le dichiarazioni mendaci, la falsità negli atti e l’uso di atti falsi comportano l’applicazione delle norme del codice penale e delle leggi speciali in materia; dichiara, inoltre, di essere a conoscenza che ai sensi dell'art. 21 della legge 7 agosto 1990 n. 241, in caso di dichiarazioni mendaci o di false attestazioni non è ammessa la conformazione dell'attività e dei suoi effetti a legge o la sanatoria prevista dagli articoli medesimi ed il dichiarante è punito con la sanzione prevista dall'art. 483 del codice penale, salvo il fatto costituisca più grave reato.</text:p>
      <text:p text:style-name="P5"/>
      <text:p text:style-name="P17"><text:span text:style-name="T13">DATA: </text:span><text:span text:style-name="T12">______________ <text:s text:c="69"/></text:span><text:span text:style-name="T13">FIRMA </text:span><text:span text:style-name="T15">per esteso</text:span><text:span text:style-name="T13"> OBBLIGATORIA:</text:span></text:p>
      <text:p text:style-name="P16"><text:s text:c="115"/>______________________________</text:p>
      <text:p text:style-name="P19">RISERVATO ALL’UFFICIO</text:p>
      <text:p text:style-name="P20">La sottoscrizione in calce alla domanda è stata apposta in mia presenza da</text:p>
      <text:p text:style-name="P20">________________________________________________________________</text:p>
      <text:p text:style-name="P21">Identificato mediante l’esibizione del seguente documento:</text:p>
      <text:p text:style-name="P21">________________________________________________________________</text:p>
      <text:p text:style-name="P18"><text:s text:c="105"/>Timbro e Firma</text:p>
      <text:p text:style-name="P22"><text:s text:c="105"/>_______________________________</text:p>
      <text:p text:style-name="P23"/>
      <text:p text:style-name="P24"><text:span text:style-name="T14">Informazioni rese dall’Amministrazione competente in applicazione della normativa sul procedimento amministrativo ed in materia di tutela delle persone e di altri soggetti rispetto al trattamento dei dati personali</text:span><text:span text:style-name="T11">.</text:span></text:p>
      <text:p text:style-name="P25"><text:span text:style-name="T16">Amministrazione competente</text:span><text:span text:style-name="T12">: Comune di Trieste</text:span></text:p>
      <text:p text:style-name="P25"><text:span text:style-name="T16">Ufficio </text:span><text:span text:style-name="T12">: Area Innovazione e Sviluppo Economico – Direzione – Iniziative e Manifestazioni di Promozione. </text:span></text:p>
      <text:p text:style-name="P25"><text:span text:style-name="T16">Oggetto del procedimento</text:span><text:span text:style-name="T12">: segnalazione certificata di inizio attività di somministrazione temporanea.</text:span></text:p>
      <text:p text:style-name="P26"><text:span text:style-name="T16">Ufficio in cui si può prendere visione degli atti</text:span><text:span text:style-name="T12">: via Genova n. 6, I°piano, stanza 121, martedì, giovedì e venerdì dalle ore 10.30 alle ore 12.30, lunedì e mercoledì dalle ore 14.00 alle ore 16.00, </text:span><text:span text:style-name="T5">tel.</text:span><text:span text:style-name="T6"> </text:span><text:span text:style-name="T12">040 6754718 <text:s text:c="3"/></text:span><text:span text:style-name="T16">e-mail</text:span><text:span text:style-name="T12">: promozione@comune.trieste.it</text:span></text:p>
      <text:p text:style-name="P25"><text:span text:style-name="T16">Tutela dei dati personali</text:span><text:span text:style-name="T12">: I dati personali saranno trattati nel rispetto e con le salvaguardie previste dal Decreto Legislativo 30 giugno 2003 n. 196.</text:span></text:p>
      <text:p text:style-name="P25"><text:span text:style-name="T16">Controllo sulla veridicità delle dichiarazioni e delle autocertificazioni ricevute dall’Ufficio addetto all’istruttoria</text:span><text:span text:style-name="T12">: ai sensi del DPR 445/2000 l’Amministrazione può effettuare controlli a campione <text:s/>mediante un sistema di ricerca casuale automatica.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1.113cm"/>
        </style:tab-stops>
      </style:paragraph-properties>
      <style:text-properties fo:color="#000000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00" fo:font-weight="bold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fo:keep-with-next="always" style:text-autospace="none"/>
      <style:text-properties fo:color="#000000" style:font-name="Gill Sans MT" fo:font-size="9pt" fo:font-weight="bold" style:font-size-asian="9pt" style:font-weight-asian="bold" style:font-name-complex="Gill Sans MT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line-height="150%" fo:text-align="justify" style:justify-single-word="false" fo:padding-left="0.141cm" fo:padding-right="0.141cm" fo:padding-top="0.282cm" fo:padding-bottom="0.035cm" fo:border="0.018cm solid #000000" fo:keep-with-next="always"/>
      <style:text-properties fo:color="#000000" style:font-name="Gill Sans MT" fo:font-size="9pt" fo:font-weight="bold" style:font-size-asian="9pt" style:font-weight-asian="bold" style:font-name-complex="Gill Sans MT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style:font-name="Gill Sans MT" fo:font-size="9pt" style:font-size-asian="9pt" style:font-name-complex="Gill Sans MT" style:font-size-complex="13pt"/>
    </style:style>
    <style:style style:name="Corpo_20_del_20_testo_20_3" style:display-name="Corpo del testo 3" style:family="paragraph" style:parent-style-name="Standard">
      <style:paragraph-properties fo:line-height="150%"/>
      <style:text-properties fo:color="#000000" style:font-name="Gill Sans MT" fo:font-size="9pt" style:font-size-asian="9pt" style:font-name-complex="Gill Sans M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</dc:title>
    <meta:initial-creator>nisi giovanna</meta:initial-creator>
    <meta:creation-date>2011-02-07T10:05:00</meta:creation-date>
    <dc:creator>Mariella  Maricchiolo</dc:creator>
    <dc:date>2016-03-10T18:56:52.15</dc:date>
    <meta:print-date>2011-04-05T11:18:00</meta:print-date>
    <meta:editing-cycles>32</meta:editing-cycles>
    <meta:editing-duration>PT7H9M49S</meta:editing-duration>
    <meta:generator>OpenOffice/4.1.1$Win32 OpenOffice.org_project/411m6$Build-9775</meta:generator>
    <meta:document-statistic meta:table-count="1" meta:image-count="0" meta:object-count="0" meta:page-count="2" meta:paragraph-count="61" meta:word-count="896" meta:character-count="6834"/>
  </office:meta>
</office:document-meta>
</file>