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style:font-name="Gill Sans MT" fo:font-weight="bold" style:font-weight-asian="bold" style:font-name-complex="Times New Roman" style:font-size-complex="13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ill Sans MT" fo:font-weight="bold" style:font-weight-asian="bold" style:font-name-complex="Times New Roman" style:font-size-complex="13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ill Sans MT" style:font-name-complex="Times New Roman" style:font-size-complex="13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Gill Sans MT" fo:font-size="10pt" fo:font-style="italic" style:font-size-asian="10pt" style:font-style-asian="italic" style:font-name-complex="Gill Sans MT" style:font-style-complex="italic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variant="small-caps" fo:color="#000000" style:font-name="Gill Sans MT" fo:font-weight="bold" style:font-weight-asian="bold" style:font-name-complex="Gill Sans MT" style:font-size-complex="11pt" style:font-weight-complex="bold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27cm" fo:margin-right="0cm" fo:line-height="150%" fo:text-indent="0cm" style:auto-text-indent="false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0cm" fo:margin-right="0cm" fo:line-height="150%" fo:text-indent="0.953cm" style:auto-text-indent="false"/>
    </style:style>
    <style:style style:name="P20" style:family="paragraph" style:parent-style-name="Text_20_body">
      <style:text-properties fo:font-weight="bold" style:font-weight-asian="bold" style:font-weight-complex="bold"/>
    </style:style>
    <style:style style:name="P21" style:family="paragraph" style:parent-style-name="Text_20_body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Heading_20_1" style:master-page-name="Standard">
      <style:paragraph-properties style:page-number="auto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variant="small-caps" fo:color="#000000" style:font-name="Gill Sans MT" fo:font-weight="bold" style:font-weight-asian="bold" style:font-name-complex="Gill Sans MT" style:font-size-complex="11pt" style:font-weight-complex="bold"/>
    </style:style>
    <style:style style:name="T1" style:family="text">
      <style:text-properties style:font-name="Gill Sans MT" fo:font-size="14pt" style:font-size-asian="14pt" style:font-name-complex="Times New Roman" style:font-size-complex="13.5pt"/>
    </style:style>
    <style:style style:name="T2" style:family="text">
      <style:text-properties style:font-name="Gill Sans MT" style:font-name-complex="Times New Roman" style:font-size-complex="13.5pt"/>
    </style:style>
    <style:style style:name="T3" style:family="text">
      <style:text-properties style:font-name="Gill Sans MT" fo:language="sl" fo:country="SI" fo:font-style="italic" style:font-style-asian="italic" style:font-name-complex="Times New Roman" style:font-size-complex="13.5pt" style:font-style-complex="italic"/>
    </style:style>
    <style:style style:name="T4" style:family="text">
      <style:text-properties fo:color="#000000" style:font-name="Gill Sans MT" style:font-name-complex="Gill Sans MT"/>
    </style:style>
    <style:style style:name="T5" style:family="text">
      <style:text-properties fo:color="#000000" style:font-name="Gill Sans MT" style:font-name-complex="Gill Sans MT" style:font-size-complex="11pt"/>
    </style:style>
    <style:style style:name="T6" style:family="text"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T7" style:family="text">
      <style:text-properties fo:color="#000000" style:font-name="Gill Sans MT" style:text-underline-style="solid" style:text-underline-width="auto" style:text-underline-color="font-color" style:font-name-complex="Gill Sans MT" style:font-size-complex="11pt"/>
    </style:style>
    <style:style style:name="T8" style:family="text">
      <style:text-properties fo:color="#000000" style:font-name="Gill Sans MT" fo:language="sl" fo:country="SI" style:font-name-complex="Gill Sans MT" style:font-size-complex="11pt"/>
    </style:style>
    <style:style style:name="T9" style:family="text">
      <style:text-properties fo:color="#000000" style:font-name="Gill Sans MT" fo:language="sl" fo:country="SI" fo:font-style="italic" style:font-style-asian="italic" style:font-name-complex="Gill Sans MT" style:font-size-complex="11pt" style:font-style-complex="italic"/>
    </style:style>
    <style:style style:name="T10" style:family="text">
      <style:text-properties fo:color="#000000" style:font-name="Gill Sans MT" fo:language="sl" fo:country="SI" fo:font-style="italic" style:font-style-asian="italic" style:font-name-complex="Gill Sans MT" style:font-style-complex="italic"/>
    </style:style>
    <style:style style:name="T11" style:family="text">
      <style:text-properties fo:color="#000000" style:font-name="Gill Sans MT" fo:language="sl" fo:country="SI" fo:font-style="italic" style:text-underline-style="solid" style:text-underline-width="auto" style:text-underline-color="font-color" style:font-style-asian="italic" style:font-name-complex="Gill Sans MT" style:font-size-complex="11pt" style:font-style-complex="italic"/>
    </style:style>
    <style:style style:name="T12" style:family="text">
      <style:text-properties fo:color="#000000" style:font-name="Gill Sans MT" fo:font-style="italic" style:font-style-asian="italic" style:font-name-complex="Gill Sans MT" style:font-size-complex="11pt" style:font-style-complex="italic"/>
    </style:style>
    <style:style style:name="T13" style:family="text">
      <style:text-properties fo:color="#000000" style:font-name="Gill Sans MT" fo:font-style="italic" style:font-style-asian="italic" style:font-name-complex="Gill Sans MT" style:font-style-complex="italic"/>
    </style:style>
    <style:style style:name="T14" style:family="text">
      <style:text-properties fo:font-variant="small-caps" fo:color="#000000" style:font-name="Gill Sans MT" fo:font-weight="bold" style:font-weight-asian="bold" style:font-name-complex="Gill Sans MT" style:font-size-complex="11pt" style:font-weight-complex="bold"/>
    </style:style>
    <style:style style:name="T15" style:family="text">
      <style:text-properties fo:font-variant="small-caps" fo:color="#000000" style:font-name="Gill Sans MT" fo:language="sl" fo:country="SI" fo:font-weight="bold" style:font-weight-asian="bold" style:font-name-complex="Gill Sans MT" style:font-size-complex="11pt" style:font-weight-complex="bold"/>
    </style:style>
    <style:style style:name="T16" style:family="text">
      <style:text-properties fo:language="sl" fo:country="SI"/>
    </style:style>
    <style:style style:name="T17" style:family="text">
      <style:text-properties fo:language="sl" fo:country="SI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Allegato <text:span text:style-name="T16">/ </text:span><text:span text:style-name="T17">Priloga</text:span> ___</text:h>
      <text:p text:style-name="P9"/>
      <text:p text:style-name="P20">DICHIARAZIONE DI POSSESSO DEI REQUISITI PROFESSIONALI DI CUI ALL’ART. 7 DELLA L.R. 29/05 E SUCC. MOD. ED INTEGRAZIONI</text:p>
      <text:p text:style-name="P21">IZJAVA O IZPOLNJEVANJU POKLICNIH POGOJEV <text:s/>IZ 7. ČLENA D.Z. 29/05 Z NAKNADNIMI SPREMEMBAMI IN DOPOLNITVAMI</text:p>
      <text:p text:style-name="P10"/>
      <text:p text:style-name="P7">Il/la sottoscritto/a / <text:span text:style-name="T17">Podpisani/a</text:span></text:p>
      <text:p text:style-name="P7">Cognome / <text:span text:style-name="T17">Priimek</text:span>_________________________ Nome / <text:span text:style-name="T17">Ime</text:span> _______________________________</text:p>
      <text:p text:style-name="P2"><text:span text:style-name="T1"> </text:span><text:span text:style-name="T5">quale titolare di ditta individuale / </text:span><text:span text:style-name="T9">kot lastnik individualnega podjetja</text:span><text:span text:style-name="T5"> <text:s/></text:span><text:span text:style-name="T1"> </text:span><text:span text:style-name="T5">quale delegato /</text:span><text:span text:style-name="T12"> </text:span><text:span text:style-name="T9">kot pristojni</text:span><text:span text:style-name="T12"> <text:s/></text:span><text:span text:style-name="T1"> </text:span><text:span text:style-name="T5">preposto / </text:span><text:span text:style-name="T9">zadolženec</text:span></text:p>
      <text:p text:style-name="P7">della Società / Associazione / <text:span text:style-name="T18"><text:s/></text:span><text:span text:style-name="T17">Družbe / Združenja</text:span>__________________________________________</text:p>
      <text:p text:style-name="P11"/>
      <text:p text:style-name="P13"><text:span text:style-name="T6">DICHIARA </text:span><text:span text:style-name="T14">CHE SUSSISTONO I SEGUENTI REQUISITI PROFESSIONALI AI SENSI DELLA L.R. n° 29/05 e ss.mm.ii. (barrare la casella relativa ai requisiti posseduti).</text:span></text:p>
      <text:p text:style-name="P12"/>
      <text:p text:style-name="P14"><text:span text:style-name="T15">IZJAVLJAM, DA IZPOLNJUJEM SPODNJE POKLICNE POGOJE V SKLADU Z D.Z. </text:span><text:span text:style-name="T14"><text:s/></text:span><text:span text:style-name="T15">št. </text:span><text:span text:style-name="T14">29/05 <text:s/></text:span><text:span text:style-name="T15">z naknadnimi spremembami in dopolnitvami</text:span><text:span text:style-name="T14"> (</text:span><text:span text:style-name="T15">prekrižajte okence s pogoji, ki jih izpolnjujete</text:span><text:span text:style-name="T14">).</text:span></text:p>
      <text:p text:style-name="P12"/>
      <text:p text:style-name="P15"><text:span text:style-name="T1"> </text:span><text:span text:style-name="T5">aver superato positivamente l’esame d’idoneità del corso professionale previsto dall’art. 9 della L. R. n° 29/2005 e succ. modificazioni ed integrazioni. / </text:span><text:span text:style-name="T9">z uspehom sem opravil izpit o poklicni ustreznosti iz 9. člena D.Z. št. 29/2005 z naknadnimi spremembami in dopolnitvami.</text:span></text:p>
      <text:p text:style-name="P2"><text:span text:style-name="T1"> </text:span><text:span text:style-name="T5">aver esercitato in proprio, per almeno due anni nell’ultimo quinquennio: / </text:span><text:span text:style-name="T8">d</text:span><text:span text:style-name="T9">a sem v zadnjih petih letih za najmanj dve leti kot samostojni podjetnik opravljal</text:span></text:p>
      <text:p text:style-name="P17"><text:span text:style-name="T1"></text:span><text:span text:style-name="T5"> l’attività di vendita di prodotti alimentari all’ingrosso o al dettaglio / </text:span><text:span text:style-name="T9">dejavnost prodaje prehrambenih izdelkov na debelo ali na drobno</text:span></text:p>
      <text:p text:style-name="P17"><text:span text:style-name="T1"></text:span><text:span text:style-name="T5"> l’attività di somministrazione di alimenti e bevande / </text:span><text:span text:style-name="T9">dejavnost strežbe hrane in pijače</text:span></text:p>
      <text:p text:style-name="P2"><text:span text:style-name="T1"> </text:span><text:span text:style-name="T5">aver prestato la propria opera, per almeno due anni nell’ultimo quinquennio, presso imprese esercenti l’attività del settore: / </text:span><text:span text:style-name="T9">da sem v zadnjih petih letih za najmanj dve leti delal pri podjetjih, ki opravljajo dejavnost na področju:</text:span></text:p>
      <text:p text:style-name="P3"><text:span text:style-name="T5"><text:tab/></text:span><text:span text:style-name="T1"> </text:span><text:span text:style-name="T5">alimentare<text:tab/> / </text:span><text:span text:style-name="T9">jestvin</text:span></text:p>
      <text:p text:style-name="P16"><text:span text:style-name="T1"> </text:span><text:span text:style-name="T5">di somministrazione di alimenti e bevande /</text:span><text:span text:style-name="T12"> </text:span><text:span text:style-name="T9">strežbe hrane in pijače</text:span></text:p>
      <text:p text:style-name="P7"><text:tab/>nome impresa / <text:span text:style-name="T17">ime podjetja</text:span><text:span text:style-name="T16"> </text:span>______________________ sede / <text:span text:style-name="T17">sedež</text:span><text:span text:style-name="T16"> </text:span>_____________________</text:p>
      <text:p text:style-name="P7"><text:tab/>nome impresa / <text:span text:style-name="T17">ime podjetja</text:span><text:span text:style-name="T16"> </text:span>______________________ sede / <text:span text:style-name="T17">sedež</text:span><text:span text:style-name="T16"> </text:span>_____________________</text:p>
      <text:p text:style-name="P7"><text:tab/>nome impresa / <text:span text:style-name="T17">ime podjetja</text:span><text:span text:style-name="T16"> </text:span>______________________ sede / <text:span text:style-name="T17">sedež</text:span><text:span text:style-name="T16"> </text:span>_____________________</text:p>
      <text:p text:style-name="P18"><text:span text:style-name="T5">quale: / </text:span><text:span text:style-name="T9">kot</text:span><text:span text:style-name="T8">:</text:span><text:span text:style-name="T5"> <text:s/></text:span><text:span text:style-name="T1"> </text:span><text:span text:style-name="T5">dipendente qualificato </text:span><text:span text:style-name="T7">addetto alla vendita o all’amministrazione</text:span><text:span text:style-name="T5"> / </text:span><text:span text:style-name="T9">kvalificirani odvisni delavec </text:span><text:span text:style-name="T11">zadolžen za prodajo ali administracijo</text:span></text:p>
      <text:p text:style-name="P19"><text:span text:style-name="T1"><text:s/> </text:span><text:span text:style-name="T5">collaboratore familiare regolarmente iscritto all’INPS dal ______________ al _____________ <text:tab/> <text:s text:c="3"/>/ </text:span><text:span text:style-name="T9">družinski sodelavec vpisan v pokojninski zavod INPS od ______________ do ____________ </text:span></text:p>
      <text:p text:style-name="P1"><text:span text:style-name="T1"> </text:span><text:span text:style-name="T5">essere in possesso di laurea ovvero di diploma di scuola media di secondo grado, ovvero di un diploma di scuola alberghiera, ovvero di diplomi o titoli equivalenti conseguito nell’anno _______________ presso il seguente Istituto/Università _________________________________________________________</text:span></text:p>
      <text:p text:style-name="P1"><text:soft-page-break/><text:span text:style-name="T5"><text:s/>/ </text:span><text:span text:style-name="T9">da imam univerzitetno diplomo, diplomo višje srednje šole oz. diplomo <text:s/>šole za hotelirstvo, oziroma enakovredne diplome ali naslove, pridobljene v letu</text:span><text:span text:style-name="T12"> _______________ </text:span><text:span text:style-name="T9">na naslednji Univerzi /Inštitutu</text:span><text:span text:style-name="T12">_________________________________________________________</text:span></text:p>
      <text:p text:style-name="P1"><text:span text:style-name="T1"> </text:span><text:span text:style-name="T4">essere iscritto/a nel Registro Esercenti il Commercio (REC) tenuto dalla CCIAA di _______________ <text:s/>con il n._________ dal ______/______/______ per <text:s/>/ </text:span><text:span text:style-name="T10">da sem vpisan v Register Trgovcev (REC) pri Trgovinski, Industrijski, Obrtni in Kmetijski Zbornici v </text:span><text:span text:style-name="T13"><text:s/>_______________ <text:s/></text:span><text:span text:style-name="T10">pod št.</text:span><text:span text:style-name="T13">_________ </text:span><text:span text:style-name="T10">od</text:span><text:span text:style-name="T13"> ______/______/______ </text:span><text:span text:style-name="T10">za</text:span><text:span text:style-name="T13"> </text:span></text:p>
      <text:p text:style-name="P17"><text:span text:style-name="T1"> </text:span><text:span text:style-name="T4">l’attività di somministrazione di alimenti e bevande /</text:span><text:span text:style-name="T10">dejavnost strežbe hrane in pijače</text:span></text:p>
      <text:p text:style-name="P17"><text:span text:style-name="T1"> </text:span><text:span text:style-name="T2">l’attività di vendita di cui alle tabelle merceologiche ________________________________ <text:s/>/ </text:span><text:span text:style-name="T1"><text:s/></text:span><text:span text:style-name="T2"><text:s/></text:span><text:span text:style-name="T3">dejavnost prodaje za naslednje kategorije proizvodov</text:span><text:span text:style-name="T2">________________________________ </text:span></text:p>
      <text:h text:style-name="Heading_20_2" text:outline-level="2"><text:s text:c="99"/>FIRMA / <text:span text:style-name="T17">PODPIS</text:span></text:h>
      <text:p text:style-name="P4"><text:s text:c="96"/>________________________________</text:p>
      <text:p text:style-name="P6"/>
      <text:p text:style-name="P5">TRIESTE / <text:span text:style-name="T17">TRST</text:span> _______/_______/_______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color="#000000" style:font-name="Gill Sans MT" style:font-name-complex="Gill Sans M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ffffff" fo:keep-with-next="always">
        <style:background-image/>
      </style:paragraph-properties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Gill Sans MT" fo:font-weight="bold" style:font-weight-asian="bold" style:font-name-complex="Times New Roman" style:font-size-complex="13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color="#000000" style:font-name="Gill Sans MT" style:font-name-complex="Gill Sans M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3</dc:title>
    <meta:initial-creator>Nisi Giovanna</meta:initial-creator>
    <meta:creation-date>2008-11-04T12:23:00</meta:creation-date>
    <dc:creator>Martina Gregoretti</dc:creator>
    <dc:date>2016-04-01T14:17:21.01</dc:date>
    <meta:print-date>2008-12-03T15:20:00</meta:print-date>
    <meta:editing-cycles>12</meta:editing-cycles>
    <meta:editing-duration>PT1H55M28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494" meta:character-count="3932"/>
  </office:meta>
</office:document-meta>
</file>