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/>
      <style:text-properties style:font-name="Gill Sans MT" fo:font-weight="bold" style:font-weight-asian="bold" style:font-name-complex="Times New Roman" style:font-size-complex="13.5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Gill Sans MT" fo:font-weight="bold" style:font-weight-asian="bold" style:font-name-complex="Times New Roman" style:font-size-complex="13.5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Gill Sans MT" style:font-name-complex="Times New Roman" style:font-size-complex="13.5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Gill Sans MT" style:font-name-complex="Gill Sans M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Gill Sans MT" fo:font-size="10pt" fo:font-style="italic" style:font-size-asian="10pt" style:font-style-asian="italic" style:font-name-complex="Gill Sans MT" style:font-style-complex="italic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color="#000000" style:font-name="Gill Sans MT" fo:font-weight="bold" style:font-weight-asian="bold" style:font-name-complex="Gill Sans MT" style:font-size-complex="11pt" style:font-weight-complex="bold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Gill Sans MT" fo:font-weight="bold" style:font-weight-asian="bold" style:font-name-complex="Gill Sans MT" style:font-size-complex="11pt" style:font-weight-complex="bold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Gill Sans MT" fo:font-weight="bold" style:font-weight-asian="bold" style:font-name-complex="Gill Sans MT" style:font-size-complex="11pt" style:font-weight-complex="bold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variant="small-caps" fo:color="#000000" style:font-name="Gill Sans MT" fo:font-weight="bold" style:font-weight-asian="bold" style:font-name-complex="Gill Sans MT" style:font-size-complex="11pt" style:font-weight-complex="bold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1.27cm" fo:margin-right="0cm" fo:line-height="150%" fo:text-indent="0cm" style:auto-text-indent="false"/>
    </style:style>
    <style:style style:name="P1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line-height="150%" fo:text-align="justify" style:justify-single-word="false" fo:text-indent="-1.27cm" style:auto-text-indent="false"/>
    </style:style>
    <style:style style:name="P18" style:family="paragraph" style:parent-style-name="Standard">
      <style:paragraph-properties fo:margin-left="0cm" fo:margin-right="0cm" fo:line-height="150%" fo:text-indent="0.953cm" style:auto-text-indent="false"/>
    </style:style>
    <style:style style:name="P19" style:family="paragraph" style:parent-style-name="Text_20_body">
      <style:text-properties fo:font-weight="bold" style:font-weight-asian="bold" style:font-weight-complex="bold"/>
    </style:style>
    <style:style style:name="P20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Gill Sans MT" fo:font-size="14pt" style:font-size-asian="14pt" style:font-name-complex="Times New Roman" style:font-size-complex="13.5pt"/>
    </style:style>
    <style:style style:name="T2" style:family="text">
      <style:text-properties style:font-name="Gill Sans MT" style:font-name-complex="Times New Roman" style:font-size-complex="13.5pt"/>
    </style:style>
    <style:style style:name="T3" style:family="text">
      <style:text-properties fo:color="#000000" style:font-name="Gill Sans MT" style:font-name-complex="Gill Sans MT"/>
    </style:style>
    <style:style style:name="T4" style:family="text">
      <style:text-properties fo:color="#000000" style:font-name="Gill Sans MT" style:font-name-complex="Gill Sans MT" style:font-size-complex="11pt"/>
    </style:style>
    <style:style style:name="T5" style:family="text">
      <style:text-properties fo:color="#000000" style:font-name="Gill Sans MT" fo:font-weight="bold" style:font-weight-asian="bold" style:font-name-complex="Gill Sans MT" style:font-size-complex="11pt" style:font-weight-complex="bold"/>
    </style:style>
    <style:style style:name="T6" style:family="text">
      <style:text-properties fo:color="#000000" style:font-name="Gill Sans MT" style:text-underline-style="solid" style:text-underline-width="auto" style:text-underline-color="font-color" style:font-name-complex="Gill Sans MT" style:font-size-complex="11pt"/>
    </style:style>
    <style:style style:name="T7" style:family="text">
      <style:text-properties fo:font-variant="small-caps" fo:color="#000000" style:font-name="Gill Sans MT" fo:font-weight="bold" style:font-weight-asian="bold" style:font-name-complex="Gill Sans MT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Allegato ___</text:h>
      <text:p text:style-name="P9"/>
      <text:p text:style-name="P19">DICHIARAZIONE DI POSSESSO DEI REQUISITI PROFESSIONALI DI CUI ALL’ART. 7 DELLA L.R. 29/05 E SUCC. MOD. ED INTEGRAZIONI</text:p>
      <text:p text:style-name="P10"/>
      <text:p text:style-name="P7">Il/la sottoscritto/a</text:p>
      <text:p text:style-name="P7">Cognome _______________________________ Nome ___________________________________</text:p>
      <text:p text:style-name="P2"><text:span text:style-name="T1"> </text:span><text:span text:style-name="T4">quale titolare di ditta individuale <text:s/></text:span><text:span text:style-name="T1"> </text:span><text:span text:style-name="T4">quale delegato <text:s/></text:span><text:span text:style-name="T1"> </text:span><text:span text:style-name="T4">preposto </text:span></text:p>
      <text:p text:style-name="P7">della Società / Associazione __________________________________________________________</text:p>
      <text:p text:style-name="P11"/>
      <text:p text:style-name="P12"><text:span text:style-name="T5">DICHIARA </text:span><text:span text:style-name="T7">CHE SUSSISTONO I SEGUENTI REQUISITI PROFESSIONALI AI SENSI DELLA L.R. n° 29/05 e ss.mm.ii. (barrare la casella relativa ai requisiti posseduti).</text:span></text:p>
      <text:p text:style-name="P13"/>
      <text:p text:style-name="P14"><text:span text:style-name="T1"> </text:span><text:span text:style-name="T4">aver superato positivamente l’esame d’idoneità del corso professionale previsto dall’art. 9 della L. R. n° 29/2005 e succ. modificazioni ed integrazioni.</text:span></text:p>
      <text:p text:style-name="P2"><text:span text:style-name="T1"> </text:span><text:span text:style-name="T4">aver esercitato in proprio, per almeno due anni nell’ultimo quinquennio:</text:span></text:p>
      <text:p text:style-name="P16"><text:span text:style-name="T1"></text:span><text:span text:style-name="T4"> l’attività di vendita di prodotti alimentari all’ingrosso o al dettaglio</text:span></text:p>
      <text:p text:style-name="P16"><text:span text:style-name="T1"></text:span><text:span text:style-name="T4"> l’attività di somministrazione di alimenti e bevande </text:span></text:p>
      <text:p text:style-name="P2"><text:span text:style-name="T1"> </text:span><text:span text:style-name="T4">aver prestato la propria opera, per almeno due anni nell’ultimo quinquennio, presso imprese esercenti l’attività del settore:</text:span></text:p>
      <text:p text:style-name="P3"><text:span text:style-name="T4"><text:tab/></text:span><text:span text:style-name="T1"> </text:span><text:span text:style-name="T4">alimentare<text:tab/> </text:span></text:p>
      <text:p text:style-name="P15"><text:span text:style-name="T1"> </text:span><text:span text:style-name="T4">di somministrazione di alimenti e bevande </text:span></text:p>
      <text:p text:style-name="P7"><text:tab/>nome impresa _________________________________ sede _________________________</text:p>
      <text:p text:style-name="P7"><text:tab/>nome impresa _________________________________ sede _________________________</text:p>
      <text:p text:style-name="P7"><text:tab/>nome impresa _________________________________ sede _________________________</text:p>
      <text:p text:style-name="P17"><text:span text:style-name="T4">quale: <text:s/></text:span><text:span text:style-name="T1"> </text:span><text:span text:style-name="T4">dipendente qualificato </text:span><text:span text:style-name="T6">addetto alla vendita o all’amministrazione</text:span><text:span text:style-name="T4"> </text:span></text:p>
      <text:p text:style-name="P18"><text:span text:style-name="T1"><text:s/> </text:span><text:span text:style-name="T4">collaboratore familiare regolarmente iscritto all’INPS dal ______________ al _____________</text:span></text:p>
      <text:p text:style-name="P1"><text:span text:style-name="T1"> </text:span><text:span text:style-name="T4">essere in possesso di laurea ovvero di diploma di scuola media di secondo grado, ovvero di un diploma di scuola alberghiera, ovvero di diplomi o titoli equivalenti conseguito nell’anno _______________ presso il seguente Istituto/Università _________________________________________________________</text:span></text:p>
      <text:p text:style-name="P1"><text:span text:style-name="T1"> </text:span><text:span text:style-name="T3">essere iscritto/a nel Registro Esercenti il Commercio (REC) tenuto dalla CCIAA di _______________ <text:s/>con il n._________ dal ______/______/______ per </text:span></text:p>
      <text:p text:style-name="P16"><text:span text:style-name="T1"> </text:span><text:span text:style-name="T3">l’attività di somministrazione di alimenti e bevande </text:span></text:p>
      <text:p text:style-name="P16"><text:span text:style-name="T1"> </text:span><text:span text:style-name="T2">l’attività di vendita di cui alle tabelle merceologiche ________________________________</text:span></text:p>
      <text:h text:style-name="Heading_20_2" text:outline-level="2"><text:s text:c="99"/>FIRMA</text:h>
      <text:p text:style-name="P4"><text:s text:c="96"/>________________________________</text:p>
      <text:p text:style-name="P6"/>
      <text:p text:style-name="P5">TRIESTE _______/_______/_______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background-color="#ffffff">
        <style:background-image/>
      </style:paragraph-properties>
      <style:text-properties fo:color="#000000" style:font-name="Gill Sans MT" style:font-name-complex="Gill Sans MT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background-color="#ffffff" fo:keep-with-next="always">
        <style:background-image/>
      </style:paragraph-properties>
      <style:text-properties fo:color="#000000" style:font-name="Gill Sans MT" fo:font-weight="bold" style:font-weight-asian="bold" style:font-name-complex="Gill Sans MT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Gill Sans MT" fo:font-weight="bold" style:font-weight-asian="bold" style:font-name-complex="Times New Roman" style:font-size-complex="13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style:text-autospace="none"/>
      <style:text-properties fo:font-size="12pt" style:font-size-asian="12pt" style:font-name-complex="Times New Roman" style:font-size-complex="12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fo:color="#000000" style:font-name="Gill Sans MT" style:font-name-complex="Gill Sans M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0cm" fo:margin-left="2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3</dc:title>
    <meta:initial-creator>Nisi Giovanna</meta:initial-creator>
    <meta:creation-date>2008-11-04T12:23:00</meta:creation-date>
    <dc:creator>maria luisa tamaro</dc:creator>
    <dc:date>2015-11-11T14:21:34.21</dc:date>
    <meta:print-date>2008-12-03T15:20:00</meta:print-date>
    <meta:editing-cycles>11</meta:editing-cycles>
    <meta:editing-duration>PT1H14M22S</meta:editing-duration>
    <meta:generator>OpenOffice/4.1.1$Win32 OpenOffice.org_project/411m6$Build-9775</meta:generator>
    <meta:document-statistic meta:table-count="0" meta:image-count="0" meta:object-count="0" meta:page-count="1" meta:paragraph-count="26" meta:word-count="255" meta:character-count="2341"/>
  </office:meta>
</office:document-meta>
</file>